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tituto sondriese per la Storia della Resistenza e dell'Età contemporanea</text:p>
      <text:p text:style-name="P1">Lungo Mallero Diaz, 18 <text:s/>- <text:s/>23100 <text:s/>SONDRIO</text:p>
      <text:p text:style-name="P1">Tel. e <text:s/>Fax:0342.562400</text:p>
      <text:p text:style-name="P1">e-mail:<text:a xlink:type="simple" xlink:href="mailto:anpiso@libero.it" text:style-name="Internet_20_link" text:visited-style-name="Visited_20_Internet_20_Link">anpiso@libero.it</text:a></text:p>
      <text:p text:style-name="P1"/>
      <text:p text:style-name="P1"/>
      <text:p text:style-name="P1">FINANZIAMENTI PUBBLICI 2018</text:p>
      <text:p text:style-name="P1">ISSREC</text:p>
      <text:p text:style-name="P1"/>
      <text:p text:style-name="P1"/>
      <text:p text:style-name="P2">24.01.2018 <text:s/><text:span text:style-name="T1">Comune di Sondrio</text:span></text:p>
      <text:p text:style-name="P2"><text:span text:style-name="T1">€</text:span> <text:span text:style-name="T1">2.364,35</text:span> <text:s/>Liquidazione accordo di collaborazione con Issrec per corso Riforma (pubblicato su piattaforma Sofia).</text:p>
      <text:p text:style-name="P2"/>
      <text:p text:style-name="P2"/>
      <text:p text:style-name="P2">16.04.2018 <text:s/><text:span text:style-name="T1">Comune di Morbegno</text:span></text:p>
      <text:p text:style-name="P2"><text:span text:style-name="T1">€ 500,00</text:span> <text:s/>Contributo Manifestazione Giorno della Memoria. Spettacolo “Neve diventeremo” del Gruppo musicale Settegrani (800 alunni delle classi superiori presenti).</text:p>
      <text:p text:style-name="P2"/>
      <text:p text:style-name="P2"/>
      <text:p text:style-name="P2">16.07.2018 <text:s/><text:span text:style-name="T1">Comune di Morbegno</text:span></text:p>
      <text:p text:style-name="P2"><text:span text:style-name="T1">€ 3.200,00 </text:span><text:s/>Liquidazione contributo “Cento anni fa la Guerra”. Laboratori in sede, <text:s/>di 5 ore ciascuno, con 7 classi di terza media sul tema della Grande Guerra, con ampio uso di documenti dell'Archivio “Giulio Spini di Morbegno”.</text:p>
      <text:p text:style-name="P2"/>
      <text:p text:style-name="P2"/>
      <text:p text:style-name="P3">Comodato d'uso gratuito tra Comune di Sondrio e Issrec (2017-2019)</text:p>
      <text:p text:style-name="P4">Palazzo Guicciardi, II piano (Lungo Mallero Diaz, 18)</text:p>
      <text:p text:style-name="P4">Ufficio di mq.30, quota mille <text:s/>21,13.</text:p>
      <text:p text:style-name="P4">Rendita catastale non ancora pervenuta dall'Ufficio tecnico del Comune.</text:p>
      <text:p text:style-name="P4"/>
      <text:p text:style-name="P4">Tutte le attività finanziate sono state regolarmente rendicontate, sotto il profilo economico e didattico, agli enti erogatori dei finanziamenti.</text:p>
      <text:p text:style-name="P4"/>
      <text:p text:style-name="P4">Annualmente, a sessanta giorni dall'approvazione del rendiconto finanziario dell'Issrec, viene inviata una relazione al Comune di Sondrio, attorno alle attività svolte, per il mantenimento dei requisiti per il comodato d'uso.</text:p>
      <text:p text:style-name="P4"/>
      <text:p text:style-name="P4">La Direttrice:</text:p>
      <text:p text:style-name="P4"/>
      <text:p text:style-name="P4">Fausta Mes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7T21:49:09.01</meta:creation-date>
    <meta:document-statistic meta:table-count="0" meta:image-count="0" meta:object-count="0" meta:page-count="1" meta:paragraph-count="20" meta:word-count="195" meta:character-count="1413"/>
    <dc:date>2019-02-27T22:19:31.71</dc:date>
    <meta:editing-duration>PT15M12S</meta:editing-duration>
    <meta:editing-cycles>1</meta:editing-cycles>
    <meta:generator>OpenOffice/4.1.1$Win32 OpenOffice.org_project/411m6$Build-9775</meta:generator>
  </office:meta>
</office:document-meta>
</file>