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833cm" style:rel-column-width="10922*"/>
    </style:style>
    <style:style style:name="Tabella1.F" style:family="table-column">
      <style:table-column-properties style:column-width="2.835cm" style:rel-column-width="1092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ndiconto economico ISSREC 2018</text:p>
      <text:p text:style-name="P1"/>
      <text:p text:style-name="P2">Disponibilità BPS al 31 dicembre 2017: € 18.636,95</text:p>
      <text:p text:style-name="P2"/>
      <text:p text:style-name="P2">Disponibilità Creval al 31 dicembre 2017: € 17.015,76</text:p>
      <text:p text:style-name="P2"/>
      <table:table table:name="Tabella1" table:style-name="Tabella1">
        <table:table-column table:style-name="Tabella1.A" table:number-columns-repeated="5"/>
        <table:table-column table:style-name="Tabella1.F"/>
        <table:table-row>
          <table:table-cell table:style-name="Tabella1.A1" office:value-type="string">
            <text:p text:style-name="P8">DATA</text:p>
          </table:table-cell>
          <table:table-cell table:style-name="Tabella1.A1" office:value-type="string">
            <text:p text:style-name="P8">BANCA</text:p>
          </table:table-cell>
          <table:table-cell table:style-name="Tabella1.A1" office:value-type="string">
            <text:p text:style-name="P8">Operazioni uscite</text:p>
          </table:table-cell>
          <table:table-cell table:style-name="Tabella1.A1" office:value-type="string">
            <text:p text:style-name="P8">Operazioni entrate</text:p>
          </table:table-cell>
          <table:table-cell table:style-name="Tabella1.A1" office:value-type="string">
            <text:p text:style-name="P8">DARE</text:p>
          </table:table-cell>
          <table:table-cell table:style-name="Tabella1.F1" office:value-type="string">
            <text:p text:style-name="P8">AVERE</text:p>
          </table:table-cell>
        </table:table-row>
        <table:table-row>
          <table:table-cell table:style-name="Tabella1.A2" office:value-type="string">
            <text:p text:style-name="P8">3.1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Interessi creditori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>0,43</text:p>
          </table:table-cell>
        </table:table-row>
        <table:table-row>
          <table:table-cell table:style-name="Tabella1.A2" office:value-type="string">
            <text:p text:style-name="P8">3.1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25,5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4.1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Bonifico beneficenza C.D.A. Fondazione Creval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>2.000,00</text:p>
          </table:table-cell>
        </table:table-row>
        <table:table-row>
          <table:table-cell table:style-name="Tabella1.A2" office:value-type="string">
            <text:p text:style-name="P8">8.1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Prelievo libri Riforma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600,0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15.1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>Rinnovo dominio Carte di famiglia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61,0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15.1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1,0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17.1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>Pagamento tributi vari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100,0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22.1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2.3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22.1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Bonifico Garbellini Delia Maria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90,85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22.1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Spesa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0,75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24.1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Comune di Sondrio, liquidazione accordo collaborazione Issrec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>2.364,35</text:p>
          </table:table-cell>
        </table:table-row>
        <table:table-row>
          <table:table-cell table:style-name="Tabella1.A2" office:value-type="string">
            <text:p text:style-name="P8">31.1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1,2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5.2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Versamento contanti Quaderno 13-14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>120,00</text:p>
          </table:table-cell>
        </table:table-row>
        <table:table-row>
          <table:table-cell table:style-name="Tabella1.A2" office:value-type="string">
            <text:p text:style-name="P8">5.2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Versamento <text:soft-page-break/>contanti studenti di Morbegno per GdM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>1.632,01</text:p>
          </table:table-cell>
        </table:table-row>
        <table:table-row>
          <table:table-cell table:style-name="Tabella1.A2" office:value-type="string">
            <text:p text:style-name="P8">6.2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1,15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7.2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1,2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13.2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Bonifico “Centro spettacolo Network Società coperativa” per GdM Morbegn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2.440,0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13.2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1,75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15.2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Quota associativa 2018 Biblioteca L.Credaro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>20,00</text:p>
          </table:table-cell>
        </table:table-row>
        <table:table-row>
          <table:table-cell table:style-name="Tabella1.A2" office:value-type="string">
            <text:p text:style-name="P8">19.2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>Pagamento tributi vari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17,0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28.2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1,2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5.3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1,15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14.3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Versamento assegno Vito Chiaravallotti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>5.000,00</text:p>
          </table:table-cell>
        </table:table-row>
        <table:table-row>
          <table:table-cell table:style-name="Tabella1.A2" office:value-type="string">
            <text:p text:style-name="P8">21.3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Prelievo per manifesti Convegno Paronet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300,0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21.3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Bonifico Ass. Them Romanò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>100,00</text:p>
          </table:table-cell>
        </table:table-row>
        <table:table-row>
          <table:table-cell table:style-name="Tabella1.A2" office:value-type="string">
            <text:p text:style-name="P8">24.3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1,75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31.3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1,2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31.3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25,0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4.4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25,50</text:p>
          </table:table-cell>
          <table:table-cell table:style-name="Tabella1.F2" office:value-type="string">
            <text:p text:style-name="P8"/>
          </table:table-cell>
        </table:table-row>
        <text:soft-page-break/>
        <table:table-row>
          <table:table-cell table:style-name="Tabella1.A2" office:value-type="string">
            <text:p text:style-name="P8">6.4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Versamento Imposte Pagamento deleghe F24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34,0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6.4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Versamento Imposte deleghe F24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33,0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13.4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Bonifico a Torresi Tizian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123,23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13.4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0,75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16.4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Contributo Comune di Morbegno per GdM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>500,00</text:p>
          </table:table-cell>
        </table:table-row>
        <table:table-row>
          <table:table-cell table:style-name="Tabella1.A2" office:value-type="string">
            <text:p text:style-name="P8">16.4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1,15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26.4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Quota associativa Spini Giorgio e L.Bianchini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>20,00</text:p>
          </table:table-cell>
        </table:table-row>
        <table:table-row>
          <table:table-cell table:style-name="Tabella1.A2" office:value-type="string">
            <text:p text:style-name="P8">30.4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1,2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4.5. 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2,3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7.5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Bonifico Associazione Politeia per Convegno Paronetto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>500,00</text:p>
          </table:table-cell>
        </table:table-row>
        <table:table-row>
          <table:table-cell table:style-name="Tabella1.A2" office:value-type="string">
            <text:p text:style-name="P8">17.5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Assegno a ANPI per spese condominiali</text:p>
          </table:table-cell>
          <table:table-cell table:style-name="Tabella1.A2" office:value-type="string">
            <text:p text:style-name="P8">1.441,52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31.5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1,2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7.6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3,5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7.6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>Bonifico Ist.Parri per quota associativa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500,0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30.6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1,2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30.6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25,00</text:p>
          </table:table-cell>
          <table:table-cell table:style-name="Tabella1.F2" office:value-type="string">
            <text:p text:style-name="P8"/>
          </table:table-cell>
        </table:table-row>
        <text:soft-page-break/>
        <table:table-row>
          <table:table-cell table:style-name="Tabella1.A2" office:value-type="string">
            <text:p text:style-name="P8">5.7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25,5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16.7 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Liquidazione Comune di Morbegno “Cento anni fa la guerra”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>3.200,00</text:p>
          </table:table-cell>
        </table:table-row>
        <table:table-row>
          <table:table-cell table:style-name="Tabella1.A2" office:value-type="string">
            <text:p text:style-name="P8">16.7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2,3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6.8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1,15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7.8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Contributo ricerca di Vincenzi Andrea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>30,00</text:p>
          </table:table-cell>
        </table:table-row>
        <table:table-row>
          <table:table-cell table:style-name="Tabella1.A2" office:value-type="string">
            <text:p text:style-name="P8">5.9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1,15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30.9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1,2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30.9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2,3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1.10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25,5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12.10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Bonifico Parrocchia Santi Gervasio e Protasi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500,0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12.10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Spesa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0,75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26.10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>Spesa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1,15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31.10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Spesa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1,2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27.11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Quota ass. Gianasso Franco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>20,00</text:p>
          </table:table-cell>
        </table:table-row>
        <table:table-row>
          <table:table-cell table:style-name="Tabella1.A2" office:value-type="string">
            <text:p text:style-name="P8">28.11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Quota ass. Bruno Ciapponi Landi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>20,00</text:p>
          </table:table-cell>
        </table:table-row>
        <table:table-row>
          <table:table-cell table:style-name="Tabella1.A2" office:value-type="string">
            <text:p text:style-name="P8">4.12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Quota ass. Corradini Silvia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>20,00</text:p>
          </table:table-cell>
        </table:table-row>
        <table:table-row>
          <table:table-cell table:style-name="Tabella1.A2" office:value-type="string">
            <text:p text:style-name="P8">5.12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1,15</text:p>
          </table:table-cell>
          <table:table-cell table:style-name="Tabella1.F2" office:value-type="string">
            <text:p text:style-name="P8"/>
          </table:table-cell>
        </table:table-row>
        <text:soft-page-break/>
        <table:table-row>
          <table:table-cell table:style-name="Tabella1.A2" office:value-type="string">
            <text:p text:style-name="P8">6.12.2018</text:p>
          </table:table-cell>
          <table:table-cell table:style-name="Tabella1.A2" office:value-type="string">
            <text:p text:style-name="P8">BPS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Quota ass. Bruno Ciapponi Landi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>20,00</text:p>
          </table:table-cell>
        </table:table-row>
        <table:table-row>
          <table:table-cell table:style-name="Tabella1.A2" office:value-type="string">
            <text:p text:style-name="P8">7.12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Versamento contanti quote ass. Assemblea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>100,00</text:p>
          </table:table-cell>
        </table:table-row>
        <table:table-row>
          <table:table-cell table:style-name="Tabella1.A2" office:value-type="string">
            <text:p text:style-name="P8">7.12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Versamento assegno CGIL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>500,00</text:p>
          </table:table-cell>
        </table:table-row>
        <table:table-row>
          <table:table-cell table:style-name="Tabella1.A2" office:value-type="string">
            <text:p text:style-name="P8">31.12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Interessi creditori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>22,83</text:p>
          </table:table-cell>
        </table:table-row>
        <table:table-row>
          <table:table-cell table:style-name="Tabella1.A2" office:value-type="string">
            <text:p text:style-name="P8">31.12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1,20</text:p>
          </table:table-cell>
          <table:table-cell table:style-name="Tabella1.F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31.12.2018</text:p>
          </table:table-cell>
          <table:table-cell table:style-name="Tabella1.A2" office:value-type="string">
            <text:p text:style-name="P8">CREVAL</text:p>
          </table:table-cell>
          <table:table-cell table:style-name="Tabella1.A2" office:value-type="string">
            <text:p text:style-name="P8">Spese tenuta conto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25,00</text:p>
          </table:table-cell>
          <table:table-cell table:style-name="Tabella1.F2" office:value-type="string">
            <text:p text:style-name="P8"/>
          </table:table-cell>
        </table:table-row>
      </table:table>
      <text:p text:style-name="P2"/>
      <text:p text:style-name="P2">Totale ENTRATE CREVAL <text:s text:c="7"/>9.874,84</text:p>
      <text:p text:style-name="P2"/>
      <text:p text:style-name="P2">Totale ENTRATE BPS <text:s text:c="15"/>6.214,48</text:p>
      <text:p text:style-name="P2"/>
      <text:p text:style-name="P3">ENTRATE <text:s text:c="32"/>16.089,32</text:p>
      <text:p text:style-name="P3"/>
      <text:p text:style-name="P3"/>
      <text:p text:style-name="P6">Totale USCITE CREVAL <text:s text:c="9"/>5.780,35</text:p>
      <text:p text:style-name="P6"/>
      <text:p text:style-name="P6">Totale USCITE BPS <text:s text:c="20"/>799,45</text:p>
      <text:p text:style-name="P6"/>
      <text:p text:style-name="P3">USCITE <text:s text:c="35"/>6.579,80</text:p>
      <text:p text:style-name="P3"/>
      <text:p text:style-name="P3">Residuo 2018 <text:s text:c="28"/>9.509,52 (entrate straordinarie € 5.000 da Vito Chiaravallotti e</text:p>
      <text:p text:style-name="P3"><text:s text:c="62"/>rimborsi da Comune di Sondrio e Comune di Morbegno</text:p>
      <text:p text:style-name="P3"><text:s text:c="62"/>per spese sostenute nel 2017)</text:p>
      <text:p text:style-name="P3"/>
      <text:p text:style-name="P3">Spese tenuta conto CREVAL: 117,15</text:p>
      <text:p text:style-name="P3">Spese tenuta conto BPS: 138,25</text:p>
      <text:p text:style-name="P3"/>
      <text:p text:style-name="P3"/>
      <text:p text:style-name="P3">Disponibilità CREVAL al 31.12.2018: <text:s/>€ 21.110,25</text:p>
      <text:p text:style-name="P3"/>
      <text:p text:style-name="P3">Disponibilità BPS al 31.12.2018: € 24.051,98</text:p>
      <text:p text:style-name="P3"/>
      <text:p text:style-name="P3"/>
      <text:p text:style-name="P3">Cassa al <text:s text:c="2"/>1.1.2018: <text:s text:c="9"/>170,00</text:p>
      <text:p text:style-name="P3"/>
      <text:p text:style-name="P3">Cassa al 31.12.2018: <text:s text:c="7"/>128,00</text:p>
      <text:p text:style-name="P3"/>
      <text:p text:style-name="P3">Totale uscite cassa: <text:s text:c="9"/>42,00 <text:span text:style-name="T1">(rimborso spese e spese di cancellerie)</text:span></text:p>
      <text:p text:style-name="P6"/>
      <text:p text:style-name="P6"/>
      <text:p text:style-name="P6"/>
      <text:p text:style-name="P4"><text:soft-page-break/>PREVISIONE SPESE 2019</text:p>
      <text:p text:style-name="P4"/>
      <text:p text:style-name="P5">Giorno della Memoria </text:p>
      <text:p text:style-name="P5"/>
      <text:p text:style-name="P7">Spettacolo con Alexian Santino Spinelli, 29 gennaio AUDITORIUM TORELLI</text:p>
      <text:p text:style-name="P7"/>
      <text:p text:style-name="P7">n. 800 alunni Ist. Piazzi – Perpenti (SO)</text:p>
      <text:p text:style-name="P7"/>
      <text:p text:style-name="P7"><text:span text:style-name="T2">€ 3.500 <text:s text:c="3"/></text:span><text:s/></text:p>
      <text:p text:style-name="P7"/>
      <text:p text:style-name="P7">Pubblicazione Notiziario “RESISTENZA E DEMOCRAZIA” (3 numeri)</text:p>
      <text:p text:style-name="P7"/>
      <text:p text:style-name="P5">€ 1.500</text:p>
      <text:p text:style-name="P5"/>
      <text:p text:style-name="P7">Pubblicazione Quaderno n.15-16 su Giulio Spini (nel decennale della morte)</text:p>
      <text:p text:style-name="P7"/>
      <text:p text:style-name="P5">€ 10.000 <text:s/>(1.500 copie)</text:p>
      <text:p text:style-name="P5"/>
      <text:p text:style-name="P7">Allestimento portale </text:p>
      <text:p text:style-name="P7"/>
      <text:p text:style-name="P5">€ 2.500</text:p>
      <text:p text:style-name="P5"/>
      <text:p text:style-name="P7">Acquisto PC</text:p>
      <text:p text:style-name="P7"/>
      <text:p text:style-name="P5">€ 800,00</text:p>
      <text:p text:style-name="P7"/>
      <text:p text:style-name="P7">Spese gestione</text:p>
      <text:p text:style-name="P7"/>
      <text:p text:style-name="P5">€ 2.500</text:p>
      <text:p text:style-name="P5"/>
      <text:p text:style-name="P5">quota associativa Ist. Nazionale Ferruccio Parri <text:s/>€ 500,00</text:p>
      <text:p text:style-name="P5"/>
      <text:p text:style-name="P5">TOTALE <text:s/>€ 21.300</text:p>
      <text:p text:style-name="P5"/>
      <text:p text:style-name="P4"/>
      <text:p text:style-name="P4">PREVISIONE ENTRATE 2019</text:p>
      <text:p text:style-name="P4"/>
      <text:p text:style-name="P5"/>
      <text:p text:style-name="P5">Comune di Sondrio <text:s text:c="6"/>€ <text:s text:c="4"/>850,00 <text:s/><text:span text:style-name="T1">(rimborso spese Corso aggiornamento Grande Guerra)</text:span></text:p>
      <text:p text:style-name="P7"/>
      <text:p text:style-name="P5">Comune di Morbegno <text:s/>€ <text:s text:c="3"/>3.000,00 <text:span text:style-name="T1">(pubblicazione Quaderno su Giulio Spini) </text:span></text:p>
      <text:p text:style-name="P7"/>
      <text:p text:style-name="P5">Fondazione Creval <text:s text:c="6"/>€ <text:s text:c="3"/>1.000,00 <text:span text:style-name="T1"><text:s/>( sostegno abituale alle attività Issrec)</text:span></text:p>
      <text:p text:style-name="P7"/>
      <text:p text:style-name="P5">Quote associative <text:s text:c="9"/>€ <text:s text:c="3"/>1.000,00 </text:p>
      <text:p text:style-name="P5"/>
      <text:p text:style-name="P5">TOTALE <text:s text:c="2"/>€ <text:s/>5.850,00</text:p>
      <text:p text:style-name="P5"/>
      <text:p text:style-name="P5"/>
      <text:p text:style-name="P5"/>
      <text:p text:style-name="P5">Letto, approvato e sottoscritto dal Direttivo il g. 18 marzo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7T10:10:20.63</meta:creation-date>
    <dc:date>2019-12-08T16:09:51.84</dc:date>
    <meta:editing-duration>PT1H5M56S</meta:editing-duration>
    <meta:editing-cycles>8</meta:editing-cycles>
    <meta:generator>OpenOffice/4.1.1$Win32 OpenOffice.org_project/411m6$Build-9775</meta:generator>
    <meta:print-date>2019-03-17T11:49:02.14</meta:print-date>
    <dc:creator>fausta messa</dc:creator>
    <meta:document-statistic meta:table-count="1" meta:image-count="0" meta:object-count="0" meta:page-count="6" meta:paragraph-count="321" meta:word-count="707" meta:character-count="5011"/>
  </office:meta>
</office:document-meta>
</file>